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fi0" style:family="paragraph" style:parent-style-name="s1">
      <style:paragraph-properties fo:text-indent="0mm"/>
    </style:style>
    <!-- Table cells styles -->
    <!-- Table columns styles -->
    <style:style style:name="5906" style:family="table-column">
      <style:table-column-properties style:column-width="104mm"/>
    </style:style>
    <style:style style:name="11814" style:family="table-column">
      <style:table-column-properties style:column-width="208mm"/>
    </style:style>
    <!-- Table styles -->
    <style:style style:name="rubber" style:family="table">
      <style:table-properties style:rel-width="100%" table:align="center"/>
    </style:style>
    <style:style style:name="17720" style:family="table">
      <style:table-properties style:width="313mm" table:align="left"/>
    </style:style>
    <!-- Colored text styles -->
  </office:automatic-styles>
  <office:body>
    <office:text text:use-soft-page-breaks="true">
      <text:h text:outline-level="1" text:style-name="s3"><text:bookmark text:name="anchor0"/><text:a xlink:type="simple" xlink:href="http://ivo.garant.ru/document/redirect/70152430/0">Приказ Министерства культуры РФ от 9 февраля 2012 г. N 86
"Об утверждении Положения о порядке и формах проведения итоговой аттестации обучающихся, освоивших дополнительные предпрофессиональные общеобразовательные программы в области искусств"</text:a></text:h>
      <text:p text:style-name="s52header">С изменениями и дополнениями от:</text:p>
      <text:p text:style-name="s52">14 августа 2013 г.</text:p>
      <text:p text:style-name="s22header">Информация об изменениях:</text:p>
      <text:p text:style-name="s22"><text:bookmark text:name="anchor110"/><text:a xlink:type="simple" xlink:href="http://ivo.garant.ru/document/redirect/70472808/1001">Приказом</text:a> Минкультуры России от 14 августа 2013 г. N 1146 в преамбулу внесены изменения</text:p>
      <text:p text:style-name="s22"><text:a xlink:type="simple" xlink:href="http://ivo.garant.ru/document/redirect/58054867/110">См. текст преамбулы в предыдущей редакции</text:a></text:p>
      <text:p text:style-name="s1">В соответствии с <text:a xlink:type="simple" xlink:href="http://ivo.garant.ru/document/redirect/70291362/108972">частью 7 пункта 83</text:a> Федерального закона от 29 декабря 2012 г. N 273-ФЗ "Об образовании в Российской Федерации" (Собрание законодательства Российской Федерации, 2012, N 53 (ч. 1), ст. 7598; 2013, N 19, ст. 2326; N 30 (ч. 1), ст. 4036) приказываю:</text:p>
      <text:p text:style-name="s1"><text:bookmark text:name="anchor1"/>1. Утвердить по согласованию с Министерством образования и науки Российской Федерации прилагаемое <text:a xlink:type="simple" xlink:href="#anchor48">Положение</text:a> о порядке и формах проведения итоговой аттестации обучающихся, освоивших дополнительные предпрофессиональные общеобразовательные программы в области искусств.</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7720" table:style-name="17720">
        <table:table-column table:style-name="11814"/>
        <table:table-column table:style-name="5906"/>
        <table:table-row>
          <table:table-cell>
            <text:p text:style-name="s16_fi0">Министр</text:p>
          </table:table-cell>
          <table:table-cell>
            <text:p text:style-name="s1_right_fi0">А.А. Авдеев</text:p>
          </table:table-cell>
        </table:table-row>
      </table:table>
      <text:p text:style-name="s1"/>
      <text:p text:style-name="s16_fi0">Зарегистрировано в Минюсте РФ 20 марта 2012 г.</text:p>
      <text:p text:style-name="s16_fi0">Регистрационный N 23534</text:p>
      <text:p text:style-name="s1"/>
      <text:p text:style-name="s1_right_fi698"><text:bookmark text:name="anchor48"/><text:span text:style-name="s10">Приложение</text:span></text:p>
      <text:p text:style-name="s1"/>
      <text:h text:outline-level="1" text:style-name="s3">Положение
о порядке и формах проведения итоговой аттестации обучающихся, освоивших дополнительные предпрофессиональные общеобразовательные программы в области искусств
(утв. <text:a xlink:type="simple" xlink:href="#anchor0">приказом</text:a> Министерства культуры РФ от 9 февраля 2012 г. N 86)</text:h>
      <text:p text:style-name="s52header">С изменениями и дополнениями от:</text:p>
      <text:p text:style-name="s52">14 августа 2013 г.</text:p>
      <text:p text:style-name="s1"/>
      <text:h text:outline-level="1" text:style-name="s3"><text:bookmark text:name="anchor7"/>I. Общие положения</text:h>
      <text:p text:style-name="s1"/>
      <text:p text:style-name="s1"><text:bookmark text:name="anchor3"/>1. Настоящее Положение определяет порядок и формы проведения итоговой аттестации обучающихся, освоивших дополнительные предпрофессиональные общеобразовательные программы в области искусств (далее - выпускники), в том числе порядок формирования и функции экзаменационных и апелляционных комиссий, порядок подачи и рассмотрения апелляций, порядок повторного прохождения итоговой аттестации.</text:p>
      <text:p text:style-name="s22header">Информация об изменениях:</text:p>
      <text:p text:style-name="s22"><text:bookmark text:name="anchor4"/><text:a xlink:type="simple" xlink:href="http://ivo.garant.ru/document/redirect/70472808/1002">Приказом</text:a> Минкультуры России от 14 августа 2013 г. N 1146 в пункт 2 внесены изменения</text:p>
      <text:p text:style-name="s22"><text:a xlink:type="simple" xlink:href="http://ivo.garant.ru/document/redirect/58054867/4">См. текст пункта в предыдущей редакции</text:a></text:p>
      <text:p text:style-name="s1">2. Настоящее Положение распространяется на образовательные организации, реализующие дополнительные предпрофессиональные общеобразовательные программы в области искусств, независимо от их организационно-правовой формы и подчиненности (далее - образовательные организации).</text:p>
      <text:p text:style-name="s1"><text:bookmark text:name="anchor5"/>3. Итоговая аттестация выпускников представляет собой форму контроля (оценки) освоения выпускниками дополнительных предпрофессиональных общеобразовательных программ в области искусств в соответствии с <text:span text:style-name="s8">федеральными государственными требованиями</text:span>, установленными к минимуму содержания, структуре и условиям реализации указанных образовательных программ, а также срокам их реализации (далее - федеральные государственные требования).</text:p>
      <text:p text:style-name="s22header">Информация об изменениях:</text:p>
      <text:p text:style-name="s22"><text:bookmark text:name="anchor6"/><text:a xlink:type="simple" xlink:href="http://ivo.garant.ru/document/redirect/70472808/1002">Приказом</text:a> Минкультуры России от 14 августа 2013 г. N 1146 в пункт 4 внесены изменения</text:p>
      <text:p text:style-name="s22"><text:a xlink:type="simple" xlink:href="http://ivo.garant.ru/document/redirect/58054867/6">См. текст пункта в предыдущей редакции</text:a></text:p>
      <text:p text:style-name="s1">4. Итоговая аттестация проводится для выпускников образовательных организаций, в том числе для иностранных граждан, лиц без гражданства, соотечественников за рубежом, беженцев и вынужденных переселенцев, освоивших дополнительные предпрофессиональные общеобразовательные программы в области искусств и допущенных в текущем году к итоговой аттестации.</text:p>
      <text:p text:style-name="s1"/>
      <text:h text:outline-level="1" text:style-name="s3"><text:bookmark text:name="anchor11"/>II. Формы проведения итоговой аттестации</text:h>
      <text:p text:style-name="s1"/>
      <text:p text:style-name="s1"><text:bookmark text:name="anchor8"/>5. Итоговая аттестация проводится в формах выпускных экзаменов.</text:p>
      <text:p text:style-name="s1"><text:bookmark text:name="anchor9"/>6. Количество выпускных экзаменов и их виды по конкретной дополнительной предпрофессиональной общеобразовательной программе в области искусств устанавливаются федеральными государственными требованиями.</text:p>
      <text:p text:style-name="s1">При этом могут быть предусмотрены следующие виды выпускных экзаменов: концерт (академический концерт), исполнение программы, просмотр, выставка, показ, постановка, письменный и (или) устный ответ.</text:p>
      <text:p text:style-name="s1"><text:bookmark text:name="anchor10"/>7. Итоговая аттестация не может быть заменена оценкой качества освоения дополнительной предпрофессиональной общеобразовательной программы в области искусств на основании итогов текущего контроля успеваемости и промежуточной аттестации обучающегося.</text:p>
      <text:p text:style-name="s1"/>
      <text:h text:outline-level="1" text:style-name="s3"><text:bookmark text:name="anchor21"/>III. Организация проведения итоговой аттестации</text:h>
      <text:p text:style-name="s1"/>
      <text:p text:style-name="s22header">Информация об изменениях:</text:p>
      <text:p text:style-name="s22"><text:bookmark text:name="anchor12"/><text:a xlink:type="simple" xlink:href="http://ivo.garant.ru/document/redirect/70472808/1002">Приказом</text:a> Минкультуры России от 14 августа 2013 г. N 1146 в пункт 8 внесены изменения</text:p>
      <text:p text:style-name="s22"><text:a xlink:type="simple" xlink:href="http://ivo.garant.ru/document/redirect/58054867/12">См. текст пункта в предыдущей редакции</text:a></text:p>
      <text:p text:style-name="s1">8. Итоговая аттестация организуется и проводится образовательной организацией самостоятельно.</text:p>
      <text:p text:style-name="s22header">Информация об изменениях:</text:p>
      <text:p text:style-name="s22"><text:bookmark text:name="anchor13"/><text:a xlink:type="simple" xlink:href="http://ivo.garant.ru/document/redirect/70472808/1002">Приказом</text:a> Минкультуры России от 14 августа 2013 г. N 1146 в пункт 9 внесены изменения</text:p>
      <text:p text:style-name="s22"><text:a xlink:type="simple" xlink:href="http://ivo.garant.ru/document/redirect/58054867/13">См. текст пункта в предыдущей редакции</text:a></text:p>
      <text:p text:style-name="s1">9. Для организации и проведения итоговой аттестации в образовательной организации или его филиале, реализующем дополнительные предпрофессиональные общеобразовательные программы в области искусств, ежегодно создаются экзаменационные и апелляционные комиссии.</text:p>
      <text:p text:style-name="s22header">Информация об изменениях:</text:p>
      <text:p text:style-name="s22"><text:bookmark text:name="anchor14"/><text:a xlink:type="simple" xlink:href="http://ivo.garant.ru/document/redirect/70472808/1002">Приказом</text:a> Минкультуры России от 14 августа 2013 г. N 1146 в пункт 10 внесены изменения</text:p>
      <text:p text:style-name="s22"><text:a xlink:type="simple" xlink:href="http://ivo.garant.ru/document/redirect/58054867/14">См. текст пункта в предыдущей редакции</text:a></text:p>
      <text:p text:style-name="s1">10. Экзаменационные комиссии определяют соответствие уровня освоения выпускниками дополнительных предпрофессиональных общеобразовательных программ в области искусств федеральным государственным требованиям.</text:p>
      <text:p text:style-name="s1"><text:bookmark text:name="anchor142"/>По результатам проведения итоговой аттестации экзаменационные комиссии разрабатывают рекомендации, направленные на совершенствование образовательного процесса в образовательной организации.</text:p>
      <text:p text:style-name="s22header">Информация об изменениях:</text:p>
      <text:p text:style-name="s22"><text:bookmark text:name="anchor15"/><text:a xlink:type="simple" xlink:href="http://ivo.garant.ru/document/redirect/70472808/1002">Приказом</text:a> Минкультуры России от 14 августа 2013 г. N 1146 в пункт 11 внесены изменения</text:p>
      <text:p text:style-name="s22"><text:a xlink:type="simple" xlink:href="http://ivo.garant.ru/document/redirect/58054867/15">См. текст пункта в предыдущей редакции</text:a></text:p>
      <text:p text:style-name="s1">11. Экзаменационные комиссии руководствуются в своей деятельности настоящим Положением, локальными актами образовательной организации, а также дополнительной предпрофессиональной общеобразовательной программой в области искусств, разрабатываемой образовательной организацией в соответствии с федеральными государственными требованиями.</text:p>
      <text:p text:style-name="s22header">Информация об изменениях:</text:p>
      <text:p text:style-name="s22"><text:bookmark text:name="anchor16"/><text:a xlink:type="simple" xlink:href="http://ivo.garant.ru/document/redirect/70472808/1002">Приказом</text:a> Минкультуры России от 14 августа 2013 г. N 1146 в пункт 12 внесены изменения</text:p>
      <text:p text:style-name="s22"><text:a xlink:type="simple" xlink:href="http://ivo.garant.ru/document/redirect/58054867/16">См. текст пункта в предыдущей редакции</text:a></text:p>
      <text:p text:style-name="s1">12. Экзаменационная комиссия формируется приказом руководителя образовательной организации из числа преподавателей данной образовательной организации, участвующих в реализации дополнительной предпрофессиональной общеобразовательной программы в области искусств, освоение которой будет оцениваться данной экзаменационной комиссией (за исключением председателя экзаменационной комиссии, утверждаемого в соответствии с <text:a xlink:type="simple" xlink:href="#anchor18">пунктом 14</text:a> настоящего Положения).</text:p>
      <text:p text:style-name="s1">В состав экзаменационной комиссии входит не менее пяти человек, в том числе председатель экзаменационной комиссии, заместитель председателя экзаменационной комиссии и иные члены экзаменационной комиссии. Секретарь экзаменационной комиссии не входит в состав экзаменационной комиссии.</text:p>
      <text:p text:style-name="s1"><text:bookmark text:name="anchor17"/>13. Экзаменационная комиссия формируется для проведения итоговой аттестации по каждой дополнительной предпрофессиональной общеобразовательной программе в области искусств отдельно. При этом одна экзаменационная комиссия вправе принимать несколько выпускных экзаменов в рамках одной дополнительной предпрофессиональной общеобразовательной программы в области искусств.</text:p>
      <text:p text:style-name="s22header">Информация об изменениях:</text:p>
      <text:p text:style-name="s22"><text:bookmark text:name="anchor18"/><text:a xlink:type="simple" xlink:href="http://ivo.garant.ru/document/redirect/70472808/1002">Приказом</text:a> Минкультуры России от 14 августа 2013 г. N 1146 в пункт 14 внесены изменения</text:p>
      <text:p text:style-name="s22"><text:a xlink:type="simple" xlink:href="http://ivo.garant.ru/document/redirect/58054867/18">См. текст пункта в предыдущей редакции</text:a></text:p>
      <text:p text:style-name="s1">14. Председатель экзаменационной комиссии назначается учредителем образовательной организации не позднее 10 апреля текущего года из числа лиц, имеющих высшее профессиональное образование в области соответствующего вида искусств, и не являющихся работниками образовательной организации, в котором создается экзаменационная комиссия.</text:p>
      <text:p text:style-name="s1">В одной образовательной организации одно и то же лицо может быть назначено председателем нескольких экзаменационных комиссий.</text:p>
      <text:p text:style-name="s1"><text:bookmark text:name="anchor19"/>15. Председатель экзаменационной комиссии организует деятельность экзаменационной комиссии, обеспечивает единство требований, предъявляемых к выпускникам при проведении итоговой аттестации.</text:p>
      <text:p text:style-name="s1">Полномочия председателя экзаменационной комиссии действительны по 31 декабря текущего года.</text:p>
      <text:p text:style-name="s22header">Информация об изменениях:</text:p>
      <text:p text:style-name="s22"><text:bookmark text:name="anchor20"/><text:a xlink:type="simple" xlink:href="http://ivo.garant.ru/document/redirect/70472808/1002">Приказом</text:a> Минкультуры России от 14 августа 2013 г. N 1146 в пункт 16 внесены изменения</text:p>
      <text:p text:style-name="s22"><text:a xlink:type="simple" xlink:href="http://ivo.garant.ru/document/redirect/58054867/20">См. текст пункта в предыдущей редакции</text:a></text:p>
      <text:p text:style-name="s1">16. Для каждой экзаменационной комиссии руководителем образовательной организации назначается секретарь из числа работников образовательной организации, не входящих в состав экзаменационных комиссий.</text:p>
      <text:p text:style-name="s1">Секретарь ведет протоколы заседаний экзаменационной комиссии, представляет в апелляционную комиссию необходимые материалы.</text:p>
      <text:p text:style-name="s1"/>
      <text:h text:outline-level="1" text:style-name="s3"><text:bookmark text:name="anchor31"/>IV. Сроки и процедура проведения итоговой аттестации</text:h>
      <text:p text:style-name="s1"/>
      <text:p text:style-name="s22header">Информация об изменениях:</text:p>
      <text:p text:style-name="s22"><text:bookmark text:name="anchor22"/><text:a xlink:type="simple" xlink:href="http://ivo.garant.ru/document/redirect/70472808/1002">Приказом</text:a> Минкультуры России от 14 августа 2013 г. N 1146 в пункт 17 внесены изменения</text:p>
      <text:p text:style-name="s22"><text:a xlink:type="simple" xlink:href="http://ivo.garant.ru/document/redirect/58054867/22">См. текст пункта в предыдущей редакции</text:a></text:p>
      <text:p text:style-name="s1">17. Итоговая аттестация проводится по месту нахождения образовательной организации или её филиала.</text:p>
      <text:p text:style-name="s22header">Информация об изменениях:</text:p>
      <text:p text:style-name="s22"><text:bookmark text:name="anchor23"/><text:a xlink:type="simple" xlink:href="http://ivo.garant.ru/document/redirect/70472808/1002">Приказом</text:a> Минкультуры России от 14 августа 2013 г. N 1146 в пункт 18 внесены изменения</text:p>
      <text:p text:style-name="s22"><text:a xlink:type="simple" xlink:href="http://ivo.garant.ru/document/redirect/58054867/23">См. текст пункта в предыдущей редакции</text:a></text:p>
      <text:p text:style-name="s1">18. Дата и время проведения каждого выпускного экзамена устанавливаются приказом руководителя образовательной организации по согласованию с председателем экзаменационной комиссии. Приказ доводится до сведения всех членов экзаменационной комиссии, выпускников и их родителей (законных представителей) не позднее, чем за 20 дней до проведения первого выпускного экзамена.</text:p>
      <text:p text:style-name="s1">Расписание выпускных экзаменов должно предусматривать, чтобы интервал между ними для каждого выпускника составлял не менее трех дней.</text:p>
      <text:p text:style-name="s22header">Информация об изменениях:</text:p>
      <text:p text:style-name="s22"><text:bookmark text:name="anchor24"/><text:a xlink:type="simple" xlink:href="http://ivo.garant.ru/document/redirect/70472808/1002">Приказом</text:a> Минкультуры России от 14 августа 2013 г. N 1146 в пункт 19 внесены изменения</text:p>
      <text:p text:style-name="s22"><text:a xlink:type="simple" xlink:href="http://ivo.garant.ru/document/redirect/58054867/24">См. текст пункта в предыдущей редакции</text:a></text:p>
      <text:p text:style-name="s1">19. Программы, темы, билеты, исполнительский репертуар, предназначенные для выпускных экзаменов, утверждаются руководителем образовательной организации не позднее, чем за три месяца до начала проведения итоговой аттестации.</text:p>
      <text:p text:style-name="s1"><text:bookmark text:name="anchor25"/>20. Перед выпускными экзаменами для выпускников проводятся консультации по вопросам итоговой аттестации.</text:p>
      <text:p text:style-name="s22header">Информация об изменениях:</text:p>
      <text:p text:style-name="s22"><text:bookmark text:name="anchor26"/><text:a xlink:type="simple" xlink:href="http://ivo.garant.ru/document/redirect/70472808/1003">Приказом</text:a> Минкультуры России от 14 августа 2013 г. N 1146 в пункт 21 внесены изменения</text:p>
      <text:p text:style-name="s22"><text:a xlink:type="simple" xlink:href="http://ivo.garant.ru/document/redirect/58054867/26">См. текст пункта в предыдущей редакции</text:a></text:p>
      <text:p text:style-name="s1">21. Во время проведения выпускных экзаменов присутствие посторонних лиц допускается только с разрешения руководителя образовательной организации.</text:p>
      <text:p text:style-name="s1"><text:bookmark text:name="anchor262"/>С целью выявления лиц, обладающих выдающимися способностями в области искусств, и содействия в их дальнейшем профессиональном самоопределении при проведении выпускных экзаменов вправе присутствовать представители профессиональных образовательных организаций, образовательных организаций высшего образования.</text:p>
      <text:p text:style-name="s1"><text:bookmark text:name="anchor27"/>22. Заседание экзаменационной комиссии является правомочным, если на нем присутствует не менее 2/3 ее состава.</text:p>
      <text:p text:style-name="s1">Решение экзаменационной комиссии по каждому выпускному экзамену принимается на закрытом заседании простым большинством голосов членов комиссии, участвующих в заседании, при обязательном присутствии председателя комиссии или его заместителя. При равном числе голосов председатель комиссии обладает правом решающего голоса.</text:p>
      <text:p text:style-name="s1"><text:bookmark text:name="anchor28"/>23. По итогам проведения выпускного экзамена выпускнику выставляется оценка "отлично", "хорошо", "удовлетворительно" или "неудовлетворительно".</text:p>
      <text:p text:style-name="s1">Результаты выпускных экзаменов объявляются в тот же день после оформления протоколов заседаний соответствующих комиссий, за исключением выпускных экзаменов, проводимых в письменной форме, результаты которых объявляются на следующий рабочий день.</text:p>
      <text:p text:style-name="s22header">Информация об изменениях:</text:p>
      <text:p text:style-name="s22"><text:bookmark text:name="anchor29"/><text:a xlink:type="simple" xlink:href="http://ivo.garant.ru/document/redirect/70472808/1002">Приказом</text:a> Минкультуры России от 14 августа 2013 г. N 1146 в пункт 24 внесены изменения</text:p>
      <text:p text:style-name="s22"><text:a xlink:type="simple" xlink:href="http://ivo.garant.ru/document/redirect/58054867/29">См. текст пункта в предыдущей редакции</text:a></text:p>
      <text:p text:style-name="s1">24. Все заседания экзаменационных комиссий оформляются протоколами. В протокол заседания экзаменационной комиссии вносятся мнения всех членов комиссии о выявленных знаниях, умениях и навыках выпускника, а также перечень заданных вопросов и характеристика ответов на них.</text:p>
      <text:p text:style-name="s1"><text:bookmark text:name="anchor292"/>Протоколы заседаний экзаменационных комиссий хранятся в архиве образовательной организации, копии протоколов или выписки из протоколов - в личном деле выпускника на протяжении всего срока хранения личного дела.</text:p>
      <text:p text:style-name="s22header">Информация об изменениях:</text:p>
      <text:p text:style-name="s22"><text:bookmark text:name="anchor30"/><text:a xlink:type="simple" xlink:href="http://ivo.garant.ru/document/redirect/70472808/1002">Приказом</text:a> Минкультуры России от 14 августа 2013 г. N 1146 в пункт 25 внесены изменения</text:p>
      <text:p text:style-name="s22"><text:a xlink:type="simple" xlink:href="http://ivo.garant.ru/document/redirect/58054867/30">См. текст пункта в предыдущей редакции</text:a></text:p>
      <text:p text:style-name="s1">25. Отчеты о работе экзаменационных и апелляционных комиссий заслушиваются на педагогическом совете образовательной организации и вместе с рекомендациями о совершенствовании качества образования в образовательной организации представляются учредителю в двухмесячный срок после завершения итоговой аттестации.</text:p>
      <text:p text:style-name="s1"/>
      <text:h text:outline-level="1" text:style-name="s3"><text:bookmark text:name="anchor39"/>V. Порядок подачи и рассмотрения апелляций</text:h>
      <text:p text:style-name="s1"/>
      <text:p text:style-name="s1"><text:bookmark text:name="anchor32"/>26. Выпускники и (или) их родители (законные представители) вправе подать письменное заявление об апелляции по процедурным вопросам проведения итоговой аттестации (далее - апелляция) в апелляционную комиссию не позднее следующего рабочего дня после проведения выпускного экзамена.</text:p>
      <text:p text:style-name="s22header">Информация об изменениях:</text:p>
      <text:p text:style-name="s22"><text:bookmark text:name="anchor33"/><text:a xlink:type="simple" xlink:href="http://ivo.garant.ru/document/redirect/70472808/1002">Приказом</text:a> Минкультуры России от 14 августа 2013 г. N 1146 в пункт 27 внесены изменения</text:p>
      <text:p text:style-name="s22"><text:a xlink:type="simple" xlink:href="http://ivo.garant.ru/document/redirect/58054867/33">См. текст пункта в предыдущей редакции</text:a></text:p>
      <text:p text:style-name="s1">27. Состав апелляционной комиссии утверждается приказом руководителя образовательной организации одновременно с утверждением состава экзаменационной комиссии. Апелляционная комиссия формируется в количестве не менее трех человек из числа работников образовательной организации, не входящих в состав экзаменационных комиссий.</text:p>
      <text:p text:style-name="s1"><text:bookmark text:name="anchor34"/>28. Решения апелляционной комиссии принимаются большинством голосов от общего числа членов комиссии. При равенстве голосов решающим является голос председателя апелляционной комиссии.</text:p>
      <text:p text:style-name="s1"><text:bookmark text:name="anchor35"/>29. Апелляция может быть подана только по процедуре проведения выпускного экзамена. Апелляция рассматривается не позднее одного рабочего дня со дня ее подачи на заседании апелляционной комиссии, на которое приглашается председатель соответствующей экзаменационной комиссии (или его заместитель), а также выпускник и (или) его родители (законные представители), не согласные с решением экзаменационной комиссии.</text:p>
      <text:p text:style-name="s1"><text:bookmark text:name="anchor36"/>30. Секретарь экзаменационной комиссии направляет в апелляционную комиссию протоколы заседаний экзаменационной комиссии и заключение председателя экзаменационной комиссии о соблюдении процедуры проведения выпускного экзамена.</text:p>
      <text:p text:style-name="s1">По итогам рассмотрения апелляции апелляционной комиссией принимается решение по вопросу о целесообразности или нецелесообразности повторного проведения выпускного экзамена, которое подписывается председателем данной комиссии и оформляется протоколом. Данное решение доводится до сведения подавшего апелляционное заявление выпускника и (или) его родителей (законных представителей) под роспись в течение одного рабочего дня со дня принятия решения.</text:p>
      <text:p text:style-name="s1"><text:bookmark text:name="anchor37"/>31. Выпускной экзамен проводится повторно в присутствии одного из членов апелляционной комиссии в течение семи рабочих дней с момента принятия апелляционной комиссией решения о целесообразности его проведения.</text:p>
      <text:p text:style-name="s1"><text:bookmark text:name="anchor38"/>32. Подача апелляции по процедуре проведения повторного выпускного экзамена не допускается.</text:p>
      <text:p text:style-name="s1"/>
      <text:h text:outline-level="1" text:style-name="s3"><text:bookmark text:name="anchor43"/>VI. Повторное прохождение итоговой аттестации</text:h>
      <text:p text:style-name="s1"/>
      <text:p text:style-name="s22header">Информация об изменениях:</text:p>
      <text:p text:style-name="s22"><text:bookmark text:name="anchor40"/><text:a xlink:type="simple" xlink:href="http://ivo.garant.ru/document/redirect/70472808/1002">Приказом</text:a> Минкультуры России от 14 августа 2013 г. N 1146 в пункт 33 внесены изменения</text:p>
      <text:p text:style-name="s22"><text:a xlink:type="simple" xlink:href="http://ivo.garant.ru/document/redirect/58054867/40">См. текст пункта в предыдущей редакции</text:a></text:p>
      <text:p text:style-name="s1">33. Лицам, не прошедшим итоговую аттестацию по уважительной причине (в результате болезни или в других исключительных случаях, документально подтвержденных), предоставляется возможность пройти итоговую аттестацию в иной срок без отчисления из образовательной организации, но не позднее шести месяцев с даты выдачи документа, подтверждающего наличие указанной уважительной причины.</text:p>
      <text:p text:style-name="s22header">Информация об изменениях:</text:p>
      <text:p text:style-name="s22"><text:bookmark text:name="anchor41"/><text:a xlink:type="simple" xlink:href="http://ivo.garant.ru/document/redirect/70472808/1002">Приказом</text:a> Минкультуры России от 14 августа 2013 г. N 1146 в пункт 34 внесены изменения</text:p>
      <text:p text:style-name="s22"><text:a xlink:type="simple" xlink:href="http://ivo.garant.ru/document/redirect/58054867/41">См. текст пункта в предыдущей редакции</text:a></text:p>
      <text:p text:style-name="s1">34. Лицо, не прошедшее итоговую аттестацию по неуважительной причине или получившее на итоговой аттестации неудовлетворительные результаты, отчисляется из образовательной организации. Указанное лицо вправе пройти итоговую аттестацию повторно не ранее чем через шесть месяцев и не позднее чем через год со дня, когда данное лицо прошло (или должно было пройти) итоговую аттестацию впервые. Для прохождения повторной итоговой аттестации данное лицо должно быть восстановлено в образовательной организации на период времени, не превышающий предусмотренного на итоговую аттестацию федеральными государственными требованиями.</text:p>
      <text:p text:style-name="s1"><text:bookmark text:name="anchor42"/>35. Прохождение повторной итоговой аттестации более одного раза не допускается.</text:p>
      <text:p text:style-name="s1"/>
      <text:h text:outline-level="1" text:style-name="s3"><text:bookmark text:name="anchor47"/>VII. Получение документа об освоении дополнительных предпрофессиональных общеобразовательных программ в области искусств</text:h>
      <text:p text:style-name="s1"/>
      <text:p text:style-name="s22header">Информация об изменениях:</text:p>
      <text:p text:style-name="s22"><text:bookmark text:name="anchor44"/><text:a xlink:type="simple" xlink:href="http://ivo.garant.ru/document/redirect/70472808/1002">Приказом</text:a> Минкультуры России от 14 августа 2013 г. N 1146 в пункт 36 внесены изменения</text:p>
      <text:p text:style-name="s22"><text:a xlink:type="simple" xlink:href="http://ivo.garant.ru/document/redirect/58054867/44">См. текст пункта в предыдущей редакции</text:a></text:p>
      <text:p text:style-name="s1">36. Лицам, прошедшим итоговую аттестацию, завершающую освоение дополнительных предпрофессиональных общеобразовательных программ в области искусств, выдается заверенное печатью соответствующей образовательной организации свидетельство об освоении указанных программ. Форма свидетельства устанавливается Министерством культуры Российской Федерации<text:a xlink:type="simple" xlink:href="#anchor111">*</text:a>.</text:p>
      <text:p text:style-name="s22header">Информация об изменениях:</text:p>
      <text:p text:style-name="s22"><text:bookmark text:name="anchor45"/><text:a xlink:type="simple" xlink:href="http://ivo.garant.ru/document/redirect/70472808/1002">Приказом</text:a> Минкультуры России от 14 августа 2013 г. N 1146 в пункт 37 внесены изменения</text:p>
      <text:p text:style-name="s22"><text:a xlink:type="simple" xlink:href="http://ivo.garant.ru/document/redirect/58054867/45">См. текст пункта в предыдущей редакции</text:a></text:p>
      <text:p text:style-name="s1">37. Лицам, не прошедшим итоговую аттестацию по неуважительной причине или получившим на итоговой аттестации неудовлетворительные результаты и отчисленным из образовательной организации, выдается справка установленного образовательной организацией образца.</text:p>
      <text:p text:style-name="s22header">Информация об изменениях:</text:p>
      <text:p text:style-name="s22"><text:bookmark text:name="anchor46"/><text:a xlink:type="simple" xlink:href="http://ivo.garant.ru/document/redirect/70472808/1002">Приказом</text:a> Минкультуры России от 14 августа 2013 г. N 1146 в пункт 38 внесены изменения</text:p>
      <text:p text:style-name="s22"><text:a xlink:type="simple" xlink:href="http://ivo.garant.ru/document/redirect/58054867/46">См. текст пункта в предыдущей редакции</text:a></text:p>
      <text:p text:style-name="s1">38. Копия свидетельства об освоении дополнительных предпрофессиональных общеобразовательных программ в области искусств или справки об обучении в образовательной организации остается в личном деле выпускника.</text:p>
      <text:p text:style-name="s1"/>
      <text:p text:style-name="s1_fi0">______________________________</text:p>
      <text:p text:style-name="s1"><text:bookmark text:name="anchor111"/>* <text:a xlink:type="simple" xlink:href="http://ivo.garant.ru/document/redirect/10164235/2611">Пункт 1.1 статьи 26</text:a> Закона Российской Федерации от 10 июля 1992 г. N 3266-1 "Об образован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9 февраля 2012 г. N 86 "Об утверждении Положения о порядке и ф...</text:p>
      </style:header>
      <style:footer>
        <table:table>
          <table:table-column table:number-columns-repeated="3"/>
          <table:table-row>
            <table:table-cell>
              <text:p text:style-name="footer_left">
							<text:date style:data-style-name="date" text:fixed="true" text:date-value="2025-9-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